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2" fo:orphans="2" fo:text-align="center" fo:margin-bottom="0.1388in" fo:line-height="150%" fo:margin-left="0.043in" fo:background-color="#FFFFFF">
        <style:tab-stops/>
      </style:paragraph-properties>
      <style:text-properties style:font-name-asian="SimSun" style:font-name-complex="Times New Roman" fo:font-weight="bold" style:font-weight-asian="bold" style:font-weight-complex="bold" fo:letter-spacing="-0.0083in" fo:font-size="14pt" style:font-size-asian="14pt" style:font-size-complex="14pt" fo:language="ru" fo:country="RU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center" fo:margin-bottom="0.1388in" fo:line-height="150%" fo:margin-left="0.043in" fo:background-color="#FFFFFF">
        <style:tab-stops/>
      </style:paragraph-properties>
      <style:text-properties style:font-name-asian="SimSun" style:font-name-complex="Times New Roman" fo:font-weight="bold" style:font-weight-asian="bold" style:font-weight-complex="bold" fo:letter-spacing="-0.0083in" fo:font-size="14pt" style:font-size-asian="14pt" style:font-size-complex="14pt" fo:language="ru" fo:country="RU" style:language-asian="en" style:country-asian="US" style:language-complex="ar" style:country-complex="SA"/>
    </style:style>
    <style:style style:name="P5" style:parent-style-name="Безинтервала" style:family="paragraph">
      <style:paragraph-properties fo:line-height="150%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7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8" style:parent-style-name="Безинтервала" style:family="paragraph">
      <style:paragraph-properties fo:line-height="150%"/>
    </style:style>
    <style:style style:name="T9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Безинтервала" style:family="paragraph">
      <style:paragraph-properties fo:line-height="150%"/>
    </style:style>
    <style:style style:name="T12" style:parent-style-name="Основнойшрифтабзаца" style:family="text">
      <style:text-properties fo:letter-spacing="-0.0229in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fo:letter-spacing="-0.0229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fo:letter-spacing="-0.0229in" fo:font-size="14pt" style:font-size-asian="14pt" style:font-size-complex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fo:letter-spacing="-0.0229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P16" style:parent-style-name="Безинтервала" style:family="paragraph">
      <style:paragraph-properties fo:line-height="150%"/>
    </style:style>
    <style:style style:name="T17" style:parent-style-name="Основнойшрифтабзаца" style:family="text">
      <style:text-properties fo:letter-spacing="-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fo:letter-spacing="-0.0173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fo:letter-spacing="-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fo:letter-spacing="-0.0173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P21" style:parent-style-name="Безинтервала" style:family="paragraph">
      <style:paragraph-properties fo:line-height="150%"/>
    </style:style>
    <style:style style:name="T22" style:parent-style-name="Основнойшрифтабзаца" style:family="text">
      <style:text-properties fo:letter-spacing="-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fo:letter-spacing="-0.0173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fo:letter-spacing="-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fo:letter-spacing="-0.0173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P26" style:parent-style-name="Безинтервала" style:family="paragraph">
      <style:paragraph-properties fo:line-height="150%"/>
    </style:style>
    <style:style style:name="T27" style:parent-style-name="Основнойшрифтабзаца" style:family="text">
      <style:text-properties fo:letter-spacing="-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fo:letter-spacing="-0.0173in" style:text-position="sub 64.2%" fo:font-size="14pt" style:font-size-asian="14pt" style:font-size-complex="14pt" fo:language="ru" fo:country="RU" style:language-asian="en" style:country-asian="US" style:language-complex="ar" style:country-complex="SA"/>
    </style:style>
    <style:style style:name="P29" style:parent-style-name="Безинтервала" style:family="paragraph">
      <style:paragraph-properties fo:line-height="150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SimSun" style:font-name-complex="Times New Roman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SimSun" style:font-name-complex="Times New Roman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5" style:parent-style-name="Безинтервала" style:family="paragraph">
      <style:paragraph-properties fo:line-height="150%"/>
    </style:style>
    <style:style style:name="T36" style:parent-style-name="Основнойшрифтабзаца" style:family="text">
      <style:text-properties style:font-name-asian="SimSun" style:font-name-complex="Times New Roman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P37" style:parent-style-name="Безинтервала" style:family="paragraph">
      <style:paragraph-properties fo:line-height="150%"/>
    </style:style>
    <style:style style:name="T38" style:parent-style-name="Основнойшрифтабзаца" style:family="text">
      <style:text-properties style:font-name-asian="SimSun" style:font-name-complex="Times New Roman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39" style:parent-style-name="Безинтервала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0" style:parent-style-name="Безинтервала" style:family="paragraph">
      <style:paragraph-properties fo:line-height="150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Безинтервала" style:family="paragraph">
      <style:paragraph-properties fo:line-height="150%"/>
    </style:style>
    <style:style style:name="T46" style:parent-style-name="Основнойшрифтабзаца" style:family="text">
      <style:text-properties style:font-name-asian="SimSun" style:font-name-complex="Times New Roman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47" style:parent-style-name="Безинтервала" style:family="paragraph">
      <style:paragraph-properties fo:line-height="150%"/>
    </style:style>
    <style:style style:name="T48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49" style:parent-style-name="Безинтервала" style:family="paragraph">
      <style:paragraph-properties fo:line-height="150%"/>
    </style:style>
    <style:style style:name="T50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51" style:parent-style-name="Безинтервала" style:family="paragraph">
      <style:paragraph-properties fo:line-height="150%"/>
    </style:style>
    <style:style style:name="T52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53" style:parent-style-name="Безинтервала" style:family="paragraph">
      <style:paragraph-properties fo:line-height="150%"/>
    </style:style>
    <style:style style:name="T54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55" style:parent-style-name="Безинтервала" style:family="paragraph">
      <style:paragraph-properties fo:line-height="150%"/>
    </style:style>
    <style:style style:name="T5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SimSun" style:font-name-complex="Times New Roman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SimSun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62" style:parent-style-name="Безинтервала" style:family="paragraph">
      <style:paragraph-properties fo:line-height="150%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fo:language="ru" fo:country="RU" style:language-asian="en" style:country-asian="US" style:language-complex="ar" style:country-complex="SA"/>
    </style:style>
    <style:style style:name="P66" style:parent-style-name="Безинтервала" style:family="paragraph">
      <style:paragraph-properties fo:line-height="150%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68" style:parent-style-name="Безинтервала" style:family="paragraph">
      <style:paragraph-properties fo:line-height="150%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0" style:parent-style-name="Безинтервала" style:family="paragraph">
      <style:paragraph-properties fo:line-height="150%"/>
    </style:style>
    <style:style style:name="T71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73" style:parent-style-name="Безинтервала" style:family="paragraph">
      <style:paragraph-properties fo:line-height="150%"/>
    </style:style>
    <style:style style:name="T74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7" style:parent-style-name="Безинтервала" style:family="paragraph">
      <style:paragraph-properties fo:line-height="150%"/>
    </style:style>
    <style:style style:name="T78" style:parent-style-name="Основнойшрифтабзаца" style:family="text">
      <style:text-properties style:font-name-asian="SimSun" style:font-name-complex="Times New Roman" fo:letter-spacing="-0.002in" fo:font-size="14pt" style:font-size-asian="14pt" style:font-size-complex="14pt" fo:language="ru" fo:country="RU" style:language-asian="en" style:country-asian="US" style:language-complex="ar" style:country-complex="SA"/>
    </style:style>
    <style:style style:name="P79" style:parent-style-name="Безинтервала" style:family="paragraph">
      <style:paragraph-properties fo:line-height="150%"/>
    </style:style>
    <style:style style:name="T80" style:parent-style-name="Основнойшрифтабзаца" style:family="text">
      <style:text-properties style:font-name-asian="SimSun" style:font-name-complex="Times New Roman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SimSun" style:font-name-complex="Times New Roman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P82" style:parent-style-name="Безинтервала" style:family="paragraph">
      <style:paragraph-properties fo:line-height="150%"/>
    </style:style>
    <style:style style:name="T83" style:parent-style-name="Основнойшрифтабзаца" style:family="text">
      <style:text-properties style:font-name-asian="SimSun" style:font-name-complex="Times New Roman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fo:margin-bottom="0.1388in" fo:line-height="150%" fo:margin-left="0.05in" fo:margin-right="0.0611in" fo:background-color="#FFFFFF">
        <style:tab-stops>
          <style:tab-stop style:type="left" style:position="0.2263in"/>
        </style:tab-stops>
      </style:paragraph-properties>
    </style:style>
    <style:style style:name="T85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90" style:parent-style-name="Обычный" style:family="paragraph">
      <style:paragraph-properties fo:widows="2" fo:orphans="2" fo:margin-bottom="0.1388in" fo:line-height="150%" fo:margin-left="0.0763in" fo:margin-right="-0.0368in" fo:background-color="#FFFFFF">
        <style:tab-stops/>
      </style:paragraph-properties>
    </style:style>
    <style:style style:name="T91" style:parent-style-name="Основнойшрифтабзаца" style:family="text">
      <style:text-properties style:font-name-asian="SimSun" style:font-name-complex="Times New Roman"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fo:margin-bottom="0.1388in" fo:line-height="150%" fo:margin-left="0.0763in" fo:margin-right="-0.0368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-asian="SimSun" style:font-name-complex="Times New Roman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P94" style:parent-style-name="Обычный" style:family="paragraph">
      <style:paragraph-properties fo:widows="2" fo:orphans="2" fo:margin-bottom="0.1388in" fo:line-height="150%" fo:margin-left="0.0763in" fo:margin-right="-0.0368in" fo:background-color="#FFFFFF">
        <style:tab-stops/>
      </style:paragraph-properties>
    </style:style>
    <style:style style:name="T95" style:parent-style-name="Основнойшрифтабзаца" style:family="text">
      <style:text-properties style:font-name-asian="SimSun" style:font-name-complex="Times New Roman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fo:margin-bottom="0.1388in" fo:line-height="150%" fo:margin-left="0.05in" fo:margin-right="-0.0368in" fo:background-color="#FFFFFF">
        <style:tab-stops>
          <style:tab-stop style:type="left" style:position="0.2263in"/>
          <style:tab-stop style:type="left" style:position="6.2631in"/>
        </style:tab-stops>
      </style:paragraph-properties>
    </style:style>
    <style:style style:name="T9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SimSun" style:font-name-complex="Times New Roman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SimSun" style:font-name-complex="Times New Roman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SimSun" style:font-name-complex="Times New Roman" style:font-weight-complex="bold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03" style:parent-style-name="Обычный" style:family="paragraph">
      <style:paragraph-properties fo:widows="2" fo:orphans="2" fo:margin-bottom="0.1388in" fo:line-height="150%" fo:margin-left="0.0798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05" style:parent-style-name="Обычный" style:family="paragraph">
      <style:paragraph-properties fo:widows="2" fo:orphans="2" fo:margin-bottom="0.1388in" fo:line-height="150%" fo:margin-left="0.0868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-asian="SimSun" style:font-name-complex="Times New Roman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107" style:parent-style-name="Обычный" style:family="paragraph">
      <style:paragraph-properties fo:widows="2" fo:orphans="2" fo:margin-bottom="0.1388in" fo:line-height="150%" fo:margin-left="0.0868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-asian="SimSun" style:font-name-complex="Times New Roman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109" style:parent-style-name="Безинтервала" style:family="paragraph">
      <style:paragraph-properties fo:line-height="150%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Безинтервала" style:family="paragraph">
      <style:paragraph-properties fo:line-height="150%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16" style:parent-style-name="Безинтервала" style:family="paragraph">
      <style:paragraph-properties fo:line-height="150%"/>
    </style:style>
    <style:style style:name="T117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118" style:parent-style-name="Безинтервала" style:family="paragraph">
      <style:paragraph-properties fo:line-height="150%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20" style:parent-style-name="Обычный" style:family="paragraph">
      <style:paragraph-properties fo:widows="2" fo:orphans="2" fo:margin-top="0.0034in" fo:line-height="150%" fo:background-color="#FFFFFF">
        <style:tab-stops>
          <style:tab-stop style:type="left" style:position="0.0569in"/>
        </style:tab-stops>
      </style:paragraph-properties>
    </style:style>
    <style:style style:name="T121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SimSun" style:font-name-complex="Times New Roman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123" style:parent-style-name="Обычный" style:family="paragraph">
      <style:paragraph-properties fo:widows="2" fo:orphans="2" fo:margin-top="0.0034in" fo:line-height="150%" fo:background-color="#FFFFFF">
        <style:tab-stops>
          <style:tab-stop style:type="left" style:position="0.0569in"/>
        </style:tab-stops>
      </style:paragraph-properties>
      <style:text-properties style:font-name-asian="SimSun" style:font-name-complex="Times New Roman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fo:margin-top="0.0034in" fo:line-height="150%" fo:background-color="#FFFFFF">
        <style:tab-stops>
          <style:tab-stop style:type="left" style:position="0.0569in"/>
        </style:tab-stops>
      </style:paragraph-properties>
    </style:style>
    <style:style style:name="P125" style:parent-style-name="Безинтервала" style:family="paragraph">
      <style:paragraph-properties fo:line-height="150%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29" style:parent-style-name="Безинтервала" style:family="paragraph">
      <style:paragraph-properties fo:line-height="150%"/>
    </style:style>
    <style:style style:name="T130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131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32" style:parent-style-name="Безинтервала" style:family="paragraph">
      <style:paragraph-properties fo:line-height="150%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34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35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36" style:parent-style-name="Безинтервала" style:family="paragraph">
      <style:paragraph-properties fo:line-height="150%"/>
    </style:style>
    <style:style style:name="T137" style:parent-style-name="Основнойшрифтабзаца" style:family="text">
      <style:text-properties fo:font-weight="bold" style:font-weight-asian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fo:font-weight="bold" style:font-weight-asian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40" style:parent-style-name="Безинтервала" style:family="paragraph">
      <style:paragraph-properties fo:line-height="150%"/>
    </style:style>
    <style:style style:name="T141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142" style:parent-style-name="Безинтервала" style:family="paragraph">
      <style:paragraph-properties fo:line-height="150%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44" style:parent-style-name="Безинтервала" style:family="paragraph">
      <style:paragraph-properties fo:line-height="150%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47" style:parent-style-name="Безинтервала" style:family="paragraph">
      <style:paragraph-properties fo:line-height="150%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49" style:parent-style-name="Безинтервала" style:family="paragraph">
      <style:paragraph-properties fo:line-height="150%"/>
    </style:style>
    <style:style style:name="T150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fo:font-weight="bold" style:font-weight-asian="bold" fo:letter-spacing="-0.0097in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 fo:letter-spacing="-0.0097in" fo:font-size="14pt" style:font-size-asian="14pt" style:font-size-complex="14pt" fo:language="ru" fo:country="RU" style:language-asian="en" style:country-asian="US" style:language-complex="ar" style:country-complex="SA"/>
    </style:style>
    <style:style style:name="P155" style:parent-style-name="Безинтервала" style:family="paragraph">
      <style:paragraph-properties fo:line-height="150%"/>
    </style:style>
    <style:style style:name="T156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59" style:parent-style-name="Безинтервала" style:family="paragraph">
      <style:paragraph-properties fo:line-height="150%"/>
    </style:style>
    <style:style style:name="T160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161" style:parent-style-name="Безинтервала" style:family="paragraph">
      <style:paragraph-properties fo:line-height="150%"/>
    </style:style>
    <style:style style:name="T162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163" style:parent-style-name="Безинтервала" style:family="paragraph">
      <style:paragraph-properties fo:line-height="150%"/>
    </style:style>
    <style:style style:name="T164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165" style:parent-style-name="Безинтервала" style:family="paragraph">
      <style:paragraph-properties fo:line-height="150%"/>
    </style:style>
    <style:style style:name="T166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P169" style:parent-style-name="Безинтервала" style:family="paragraph">
      <style:paragraph-properties fo:line-height="150%"/>
    </style:style>
    <style:style style:name="T17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72" style:parent-style-name="Безинтервала" style:family="paragraph">
      <style:paragraph-properties fo:line-height="150%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74" style:parent-style-name="Безинтервала" style:family="paragraph">
      <style:paragraph-properties fo:line-height="150%"/>
    </style:style>
    <style:style style:name="T175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176" style:parent-style-name="Безинтервала" style:family="paragraph">
      <style:paragraph-properties fo:line-height="150%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78" style:parent-style-name="Безинтервала" style:family="paragraph">
      <style:paragraph-properties fo:line-height="150%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80" style:parent-style-name="Безинтервала" style:family="paragraph">
      <style:paragraph-properties fo:line-height="150%"/>
    </style:style>
    <style:style style:name="T181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P184" style:parent-style-name="Безинтервала" style:family="paragraph">
      <style:paragraph-properties fo:line-height="150%"/>
    </style:style>
    <style:style style:name="T185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88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89" style:parent-style-name="Безинтервала" style:family="paragraph">
      <style:paragraph-properties fo:line-height="150%"/>
    </style:style>
    <style:style style:name="T190" style:parent-style-name="Основнойшрифтабзаца" style:family="text">
      <style:text-properties fo:letter-spacing="-0.002in" fo:font-size="14pt" style:font-size-asian="14pt" style:font-size-complex="14pt" fo:language="ru" fo:country="RU" style:language-asian="en" style:country-asian="US" style:language-complex="ar" style:country-complex="SA"/>
    </style:style>
    <style:style style:name="P191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92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93" style:parent-style-name="Безинтервала" style:family="paragraph">
      <style:paragraph-properties fo:line-height="150%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fo:font-weight="bold" style:font-weight-asian="bold"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fo:font-weight="bold" style:font-weight-asian="bold"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98" style:parent-style-name="Безинтервала" style:family="paragraph">
      <style:paragraph-properties fo:line-height="150%"/>
    </style:style>
    <style:style style:name="T199" style:parent-style-name="Основнойшрифтабзаца" style:family="text">
      <style:text-properties fo:letter-spacing="-0.002in" fo:font-size="14pt" style:font-size-asian="14pt" style:font-size-complex="14pt" fo:language="ru" fo:country="RU" style:language-asian="en" style:country-asian="US" style:language-complex="ar" style:country-complex="SA"/>
    </style:style>
    <style:style style:name="P200" style:parent-style-name="Безинтервала" style:family="paragraph">
      <style:paragraph-properties fo:line-height="150%"/>
    </style:style>
    <style:style style:name="T201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202" style:parent-style-name="Безинтервала" style:family="paragraph">
      <style:paragraph-properties fo:line-height="150%"/>
    </style:style>
    <style:style style:name="T203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204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205" style:parent-style-name="Безинтервала" style:family="paragraph">
      <style:paragraph-properties fo:line-height="150%"/>
    </style:style>
    <style:style style:name="T206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09" style:parent-style-name="Безинтервала" style:family="paragraph">
      <style:paragraph-properties fo:line-height="150%"/>
    </style:style>
    <style:style style:name="T21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P211" style:parent-style-name="Безинтервала" style:family="paragraph">
      <style:paragraph-properties fo:line-height="150%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13" style:parent-style-name="Безинтервала" style:family="paragraph">
      <style:paragraph-properties fo:line-height="150%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15" style:parent-style-name="Безинтервала" style:family="paragraph">
      <style:paragraph-properties fo:line-height="150%"/>
    </style:style>
    <style:style style:name="T216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P219" style:parent-style-name="Безинтервала" style:family="paragraph">
      <style:paragraph-properties fo:line-height="150%"/>
    </style:style>
    <style:style style:name="T22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25" style:parent-style-name="Безинтервала" style:family="paragraph">
      <style:paragraph-properties fo:line-height="150%"/>
    </style:style>
    <style:style style:name="T226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227" style:parent-style-name="Безинтервала" style:family="paragraph">
      <style:paragraph-properties fo:line-height="150%"/>
    </style:style>
    <style:style style:name="T228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229" style:parent-style-name="Безинтервала" style:family="paragraph">
      <style:paragraph-properties fo:line-height="150%"/>
    </style:style>
    <style:style style:name="T230" style:parent-style-name="Основнойшрифтабзаца" style:family="text">
      <style:text-properties fo:font-weight="bold" style:font-weight-asian="bold" fo:letter-spacing="-0.0104in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 fo:letter-spacing="-0.0104in" fo:font-size="14pt" style:font-size-asian="14pt" style:font-size-complex="14pt" fo:language="ru" fo:country="RU" style:language-asian="en" style:country-asian="US" style:language-complex="ar" style:country-complex="SA"/>
    </style:style>
    <style:style style:name="P233" style:parent-style-name="Безинтервала" style:family="paragraph">
      <style:paragraph-properties fo:line-height="150%"/>
    </style:style>
    <style:style style:name="T234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37" style:parent-style-name="Безинтервала" style:family="paragraph">
      <style:paragraph-properties fo:line-height="150%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39" style:parent-style-name="Безинтервала" style:family="paragraph">
      <style:paragraph-properties fo:line-height="150%"/>
    </style:style>
    <style:style style:name="T240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241" style:parent-style-name="Безинтервала" style:family="paragraph">
      <style:paragraph-properties fo:line-height="150%"/>
    </style:style>
    <style:style style:name="T242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243" style:parent-style-name="Безинтервала" style:family="paragraph">
      <style:paragraph-properties fo:line-height="150%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7" style:parent-style-name="Безинтервала" style:family="paragraph">
      <style:paragraph-properties fo:line-height="150%"/>
    </style:style>
    <style:style style:name="T248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51" style:parent-style-name="Безинтервала" style:family="paragraph">
      <style:paragraph-properties fo:line-height="150%"/>
    </style:style>
    <style:style style:name="T252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253" style:parent-style-name="Безинтервала" style:family="paragraph">
      <style:paragraph-properties fo:line-height="150%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55" style:parent-style-name="Безинтервала" style:family="paragraph">
      <style:paragraph-properties fo:line-height="150%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57" style:parent-style-name="Безинтервала" style:family="paragraph">
      <style:paragraph-properties fo:line-height="150%"/>
    </style:style>
    <style:style style:name="T258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P261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62" style:parent-style-name="Безинтервала" style:family="paragraph">
      <style:paragraph-properties fo:line-height="150%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64" style:parent-style-name="Безинтервала" style:family="paragraph">
      <style:paragraph-properties fo:line-height="150%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Безинтервала" style:family="paragraph">
      <style:paragraph-properties fo:line-height="150%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68" style:parent-style-name="Безинтервала" style:family="paragraph">
      <style:paragraph-properties fo:line-height="150%"/>
    </style:style>
    <style:style style:name="T269" style:parent-style-name="Основнойшрифтабзаца" style:family="text">
      <style:text-properties fo:font-weight="bold" style:font-weight-asian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fo:font-weight="bold" style:font-weight-asian="bold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273" style:parent-style-name="Безинтервала" style:family="paragraph">
      <style:paragraph-properties fo:line-height="150%"/>
    </style:style>
    <style:style style:name="T274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77" style:parent-style-name="Безинтервала" style:family="paragraph">
      <style:paragraph-properties fo:line-height="150%"/>
    </style:style>
    <style:style style:name="T278" style:parent-style-name="Основнойшрифтабзаца" style:family="text">
      <style:text-properties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P279" style:parent-style-name="Безинтервала" style:family="paragraph">
      <style:paragraph-properties fo:line-height="150%"/>
    </style:style>
    <style:style style:name="T280" style:parent-style-name="Основнойшрифтабзаца" style:family="text">
      <style:text-properties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82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283" style:parent-style-name="Безинтервала" style:family="paragraph">
      <style:paragraph-properties fo:line-height="150%"/>
    </style:style>
    <style:style style:name="T284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290" style:parent-style-name="Безинтервала" style:family="paragraph">
      <style:paragraph-properties fo:line-height="150%"/>
    </style:style>
    <style:style style:name="T291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P292" style:parent-style-name="Безинтервала" style:family="paragraph">
      <style:paragraph-properties fo:line-height="150%"/>
    </style:style>
    <style:style style:name="T293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294" style:parent-style-name="Безинтервала" style:family="paragraph">
      <style:paragraph-properties fo:line-height="150%"/>
    </style:style>
    <style:style style:name="T295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296" style:parent-style-name="Безинтервала" style:family="paragraph">
      <style:paragraph-properties fo:line-height="150%"/>
    </style:style>
    <style:style style:name="T297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298" style:parent-style-name="Безинтервала" style:family="paragraph">
      <style:paragraph-properties fo:line-height="150%"/>
    </style:style>
    <style:style style:name="T299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300" style:parent-style-name="Безинтервала" style:family="paragraph">
      <style:paragraph-properties fo:line-height="150%"/>
    </style:style>
    <style:style style:name="T301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305" style:parent-style-name="Безинтервала" style:family="paragraph">
      <style:paragraph-properties fo:line-height="150%"/>
    </style:style>
    <style:style style:name="T306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09" style:parent-style-name="Безинтервала" style:family="paragraph">
      <style:paragraph-properties fo:line-height="150%"/>
    </style:style>
    <style:style style:name="T310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311" style:parent-style-name="Безинтервала" style:family="paragraph">
      <style:paragraph-properties fo:line-height="150%"/>
    </style:style>
    <style:style style:name="T312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314" style:parent-style-name="Безинтервала" style:family="paragraph">
      <style:paragraph-properties fo:line-height="150%"/>
    </style:style>
    <style:style style:name="T315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316" style:parent-style-name="Безинтервала" style:family="paragraph">
      <style:paragraph-properties fo:line-height="150%"/>
    </style:style>
    <style:style style:name="T317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P320" style:parent-style-name="Безинтервала" style:family="paragraph">
      <style:paragraph-properties fo:line-height="150%"/>
    </style:style>
    <style:style style:name="T321" style:parent-style-name="Основнойшрифтабзаца" style:family="text">
      <style:text-properties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P322" style:parent-style-name="Безинтервала" style:family="paragraph">
      <style:paragraph-properties fo:line-height="150%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24" style:parent-style-name="Безинтервала" style:family="paragraph">
      <style:paragraph-properties fo:line-height="150%"/>
    </style:style>
    <style:style style:name="T325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326" style:parent-style-name="Безинтервала" style:family="paragraph">
      <style:paragraph-properties fo:line-height="150%"/>
    </style:style>
    <style:style style:name="T327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328" style:parent-style-name="Безинтервала" style:family="paragraph">
      <style:paragraph-properties fo:line-height="150%"/>
    </style:style>
    <style:style style:name="T329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330" style:parent-style-name="Безинтервала" style:family="paragraph">
      <style:paragraph-properties fo:line-height="150%"/>
    </style:style>
    <style:style style:name="T331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P334" style:parent-style-name="Безинтервала" style:family="paragraph">
      <style:paragraph-properties fo:line-height="150%"/>
    </style:style>
    <style:style style:name="T335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38" style:parent-style-name="Безинтервала" style:family="paragraph">
      <style:paragraph-properties fo:line-height="150%"/>
    </style:style>
    <style:style style:name="T339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340" style:parent-style-name="Безинтервала" style:family="paragraph">
      <style:paragraph-properties fo:line-height="150%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42" style:parent-style-name="Безинтервала" style:family="paragraph">
      <style:paragraph-properties fo:line-height="150%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45" style:parent-style-name="Безинтервала" style:family="paragraph">
      <style:paragraph-properties fo:line-height="150%"/>
    </style:style>
    <style:style style:name="T346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P349" style:parent-style-name="Безинтервала" style:family="paragraph">
      <style:paragraph-properties fo:line-height="150%"/>
    </style:style>
    <style:style style:name="T35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53" style:parent-style-name="Безинтервала" style:family="paragraph">
      <style:paragraph-properties fo:line-height="150%"/>
    </style:style>
    <style:style style:name="T354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P355" style:parent-style-name="Безинтервала" style:family="paragraph">
      <style:paragraph-properties fo:line-height="150%"/>
    </style:style>
    <style:style style:name="T356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357" style:parent-style-name="Безинтервала" style:family="paragraph">
      <style:paragraph-properties fo:line-height="150%"/>
    </style:style>
    <style:style style:name="T358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359" style:parent-style-name="Безинтервала" style:family="paragraph">
      <style:paragraph-properties fo:line-height="150%"/>
    </style:style>
    <style:style style:name="T360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P363" style:parent-style-name="Безинтервала" style:family="paragraph">
      <style:paragraph-properties fo:line-height="150%"/>
    </style:style>
    <style:style style:name="T364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P366" style:parent-style-name="Безинтервала" style:family="paragraph">
      <style:paragraph-properties fo:line-height="150%"/>
    </style:style>
    <style:style style:name="T367" style:parent-style-name="Основнойшрифтабзаца" style:family="text">
      <style:text-properties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369" style:parent-style-name="Безинтервала" style:family="paragraph">
      <style:paragraph-properties fo:line-height="150%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71" style:parent-style-name="Безинтервала" style:family="paragraph">
      <style:paragraph-properties fo:line-height="150%"/>
    </style:style>
    <style:style style:name="T372" style:parent-style-name="Основнойшрифтабзаца" style:family="text">
      <style:text-properties fo:letter-spacing="-0.0145in" fo:font-size="14pt" style:font-size-asian="14pt" style:font-size-complex="14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74" style:parent-style-name="Безинтервала" style:family="paragraph">
      <style:paragraph-properties fo:line-height="150%"/>
    </style:style>
    <style:style style:name="T375" style:parent-style-name="Основнойшрифтабзаца" style:family="text">
      <style:text-properties fo:font-weight="bold" style:font-weight-asian="bold" fo:letter-spacing="-0.0104in" fo:font-size="14pt" style:font-size-asian="14pt" style:font-size-complex="14pt" fo:language="ru" fo:country="RU" style:language-asian="en" style:country-asian="US" style:language-complex="ar" style:country-complex="SA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 fo:letter-spacing="-0.0104in" fo:font-size="14pt" style:font-size-asian="14pt" style:font-size-complex="14pt" fo:language="ru" fo:country="RU" style:language-asian="en" style:country-asian="US" style:language-complex="ar" style:country-complex="SA"/>
    </style:style>
    <style:style style:name="P378" style:parent-style-name="Безинтервала" style:family="paragraph">
      <style:paragraph-properties fo:line-height="150%"/>
    </style:style>
    <style:style style:name="T379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82" style:parent-style-name="Безинтервала" style:family="paragraph">
      <style:paragraph-properties fo:line-height="150%"/>
    </style:style>
    <style:style style:name="T383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384" style:parent-style-name="Безинтервала" style:family="paragraph">
      <style:paragraph-properties fo:line-height="150%"/>
    </style:style>
    <style:style style:name="T385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87" style:parent-style-name="Безинтервала" style:family="paragraph">
      <style:paragraph-properties fo:line-height="150%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89" style:parent-style-name="Безинтервала" style:family="paragraph">
      <style:paragraph-properties fo:line-height="150%"/>
    </style:style>
    <style:style style:name="T390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 style:language-asian="en" style:country-asian="US" style:language-complex="ar" style:country-complex="SA"/>
    </style:style>
    <style:style style:name="P394" style:parent-style-name="Безинтервала" style:family="paragraph">
      <style:paragraph-properties fo:line-height="150%"/>
    </style:style>
    <style:style style:name="T395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98" style:parent-style-name="Безинтервала" style:family="paragraph">
      <style:paragraph-properties fo:line-height="150%"/>
    </style:style>
    <style:style style:name="T399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P400" style:parent-style-name="Безинтервала" style:family="paragraph">
      <style:paragraph-properties fo:line-height="150%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02" style:parent-style-name="Безинтервала" style:family="paragraph">
      <style:paragraph-properties fo:line-height="150%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04" style:parent-style-name="Безинтервала" style:family="paragraph">
      <style:paragraph-properties fo:line-height="150%"/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408" style:parent-style-name="Безинтервала" style:family="paragraph">
      <style:paragraph-properties fo:line-height="150%"/>
    </style:style>
    <style:style style:name="T409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11" style:parent-style-name="Безинтервала" style:family="paragraph">
      <style:paragraph-properties fo:line-height="150%"/>
    </style:style>
    <style:style style:name="T412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P413" style:parent-style-name="Безинтервала" style:family="paragraph">
      <style:paragraph-properties fo:line-height="150%"/>
    </style:style>
    <style:style style:name="T414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P416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17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18" style:parent-style-name="Безинтервала" style:family="paragraph">
      <style:paragraph-properties fo:line-height="150%"/>
    </style:style>
    <style:style style:name="T419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weight="bold" style:font-weight-asian="bold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P422" style:parent-style-name="Безинтервала" style:family="paragraph">
      <style:paragraph-properties fo:line-height="150%"/>
    </style:style>
    <style:style style:name="T423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P424" style:parent-style-name="Безинтервала" style:family="paragraph">
      <style:paragraph-properties fo:line-height="150%"/>
    </style:style>
    <style:style style:name="T425" style:parent-style-name="Основнойшрифтабзаца" style:family="text">
      <style:text-properties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27" style:parent-style-name="Безинтервала" style:family="paragraph">
      <style:paragraph-properties fo:line-height="150%"/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29" style:parent-style-name="Безинтервала" style:family="paragraph">
      <style:paragraph-properties fo:line-height="150%"/>
    </style:style>
    <style:style style:name="T430" style:parent-style-name="Основнойшрифтабзаца" style:family="text">
      <style:text-properties fo:letter-spacing="-0.018in" fo:font-size="14pt" style:font-size-asian="14pt" style:font-size-complex="14pt" fo:language="ru" fo:country="RU" style:language-asian="en" style:country-asian="US" style:language-complex="ar" style:country-complex="SA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32" style:parent-style-name="Безинтервала" style:family="paragraph">
      <style:paragraph-properties fo:line-height="150%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33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434" style:parent-style-name="Безинтервала" style:family="paragraph">
      <style:paragraph-properties fo:line-height="150%"/>
    </style:style>
    <style:style style:name="T4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3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3" style:parent-style-name="Безинтервала" style:family="paragraph">
      <style:paragraph-properties fo:line-height="150%"/>
    </style:style>
    <style:style style:name="T4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2" style:parent-style-name="Безинтервала" style:family="paragraph">
      <style:paragraph-properties fo:line-height="150%"/>
    </style:style>
    <style:style style:name="T4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weight="bold" style:font-weight-asian="bold"/>
    </style:style>
    <style:style style:name="T4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5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1" style:parent-style-name="Безинтервала" style:family="paragraph">
      <style:paragraph-properties fo:line-height="150%"/>
    </style:style>
    <style:style style:name="T4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font-weight="bold" style:font-weight-asian="bold"/>
    </style:style>
    <style:style style:name="T4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0" style:parent-style-name="Безинтервала" style:family="paragraph">
      <style:paragraph-properties fo:line-height="150%"/>
    </style:style>
    <style:style style:name="T4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weight="bold" style:font-weight-asian="bold"/>
    </style:style>
    <style:style style:name="T4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7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9" style:parent-style-name="Безинтервала" style:family="paragraph">
      <style:paragraph-properties fo:line-height="150%"/>
    </style:style>
    <style:style style:name="T4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8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8" style:parent-style-name="Безинтервала" style:family="paragraph">
      <style:paragraph-properties fo:line-height="150%"/>
    </style:style>
    <style:style style:name="T4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weight="bold" style:font-weight-asian="bold"/>
    </style:style>
    <style:style style:name="T4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9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7" style:parent-style-name="Безинтервала" style:family="paragraph">
      <style:paragraph-properties fo:line-height="150%"/>
    </style:style>
    <style:style style:name="T4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0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0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0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0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0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06" style:parent-style-name="Безинтервала" style:family="paragraph">
      <style:paragraph-properties fo:line-height="150%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1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15" style:parent-style-name="Безинтервала" style:family="paragraph">
      <style:paragraph-properties fo:line-height="150%"/>
    </style:style>
    <style:style style:name="T5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1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4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25" style:parent-style-name="Безинтервала" style:family="paragraph">
      <style:paragraph-properties fo:line-height="150%"/>
    </style:style>
    <style:style style:name="T5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weight="bold" style:font-weight-asian="bold" fo:letter-spacing="-0.0076in" fo:font-size="14pt" style:font-size-asian="14pt" style:font-size-complex="14pt" fo:language="ru" fo:country="RU" style:language-asian="en" style:country-asian="US" style:language-complex="ar" style:country-complex="SA"/>
    </style:style>
    <style:style style:name="P52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2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3" style:parent-style-name="Безинтервала" style:family="paragraph">
      <style:paragraph-properties fo:line-height="150%"/>
    </style:style>
    <style:style style:name="T5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font-weight="bold" style:font-weight-asian="bold"/>
    </style:style>
    <style:style style:name="T5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3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3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2" style:parent-style-name="Безинтервала" style:family="paragraph">
      <style:paragraph-properties fo:line-height="150%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font-weight="bold" style:font-weight-asian="bold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4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1" style:parent-style-name="Безинтервала" style:family="paragraph">
      <style:paragraph-properties fo:line-height="150%"/>
    </style:style>
    <style:style style:name="T5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font-weight="bold" style:font-weight-asian="bold"/>
    </style:style>
    <style:style style:name="T5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5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0" style:parent-style-name="Безинтервала" style:family="paragraph">
      <style:paragraph-properties fo:line-height="150%"/>
    </style:style>
    <style:style style:name="T5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weight="bold" style:font-weight-asian="bold"/>
    </style:style>
    <style:style style:name="T5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6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0" style:parent-style-name="Безинтервала" style:family="paragraph">
      <style:paragraph-properties fo:line-height="150%"/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weight="bold" style:font-weight-asian="bold"/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7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9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8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5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8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8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0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1" style:parent-style-name="Безинтервала" style:family="paragraph">
      <style:paragraph-properties fo:line-height="150%"/>
    </style:style>
    <style:style style:name="T5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font-weight="bold" style:font-weight-asian="bold"/>
    </style:style>
    <style:style style:name="T5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9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7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8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99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0" style:parent-style-name="Безинтервала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601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2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3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4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5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6" style:parent-style-name="Безинтервала" style:family="paragraph">
      <style:paragraph-properties fo:line-height="150%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ИТОГОВЫЕ <text:s/>ТЕСТЫ <text:s/>К ЗАЧЕТУ</text:p>
      <text:p text:style-name="P2">21.02.01 «Разработка и эксплуатация нефтяных и газовых месторождений»</text:p>
      <text:p text:style-name="P3">«Основы технологии промышленной переработки нефти и газа»</text:p>
      <text:p text:style-name="P4">(Вариант теста <text:s/>присваивается каждому студенту преподавателем)</text:p>
      <text:p text:style-name="P5"><text:span text:style-name="T6">ВАРИАНТ <text:s text:c="2"/>1</text:span></text:p>
      <text:p text:style-name="P7">1.Выберите правильный вариант</text:p>
      <text:p text:style-name="P8"><text:span text:style-name="T9">Общая формула<text:s/></text:span><text:span text:style-name="T10">ароматических углеводородов</text:span></text:p>
      <text:p text:style-name="P11"><text:span text:style-name="T12">а) С</text:span><text:span text:style-name="T13">п</text:span><text:span text:style-name="T14">Н<text:s/></text:span><text:span text:style-name="T15">2п</text:span></text:p>
      <text:p text:style-name="P16"><text:span text:style-name="T17">б) С</text:span><text:span text:style-name="T18">п</text:span><text:span text:style-name="T19">Н</text:span><text:span text:style-name="T20">2п-6</text:span></text:p>
      <text:p text:style-name="P21"><text:span text:style-name="T22">в)С<text:s/></text:span><text:span text:style-name="T23">п</text:span><text:span text:style-name="T24"><text:s/>Н<text:s/></text:span><text:span text:style-name="T25">2п+2</text:span></text:p>
      <text:p text:style-name="P26"><text:span text:style-name="T27">г) <text:s/>СН</text:span><text:span text:style-name="T28">п</text:span></text:p>
      <text:p text:style-name="P29"><text:span text:style-name="T30">2.</text:span><text:span text:style-name="T31">Выберите правильный вариант <text:s text:c="69"/></text:span><text:span text:style-name="T32">Парафиновые углеводороды</text:span><text:span text:style-name="T33"><text:line-break/></text:span><text:span text:style-name="T34">а)бензол</text:span></text:p>
      <text:p text:style-name="P35"><text:span text:style-name="T36">б)этилен</text:span></text:p>
      <text:p text:style-name="P37"><text:span text:style-name="T38">в)бутан</text:span></text:p>
      <text:p text:style-name="P39">г) метан</text:p>
      <text:p text:style-name="P40"><text:span text:style-name="T41">3.</text:span><text:span text:style-name="T42"><text:s/></text:span><text:span text:style-name="T43">Выберите правильный<text:s/></text:span><text:span text:style-name="T44">вариант</text:span></text:p>
      <text:p text:style-name="P45"><text:span text:style-name="T46">Показатель детонационной стойкости автомобильного топлива</text:span></text:p>
      <text:p text:style-name="P47"><text:span text:style-name="T48">а)октановое число</text:span></text:p>
      <text:p text:style-name="P49"><text:span text:style-name="T50">б)цетановое число</text:span></text:p>
      <text:p text:style-name="P51"><text:span text:style-name="T52">в)множественное число</text:span></text:p>
      <text:p text:style-name="P53"><text:span text:style-name="T54">г) давление насыщенных паров</text:span></text:p>
      <text:p text:style-name="P55"><text:span text:style-name="T56">4.</text:span><text:span text:style-name="T57"><text:s/></text:span><text:span text:style-name="T58">Выберите правильный вариант <text:s text:c="64"/></text:span><text:span text:style-name="T59"><text:s text:c="20"/></text:span><text:span text:style-name="T60">Процесс регулирования температуры в колонне, создание нисходящего потока<text:s/></text:span><text:span text:style-name="T61">жидкости</text:span></text:p>
      <text:p text:style-name="P62"><text:span text:style-name="T63">а) охлаждение</text:span><text:span text:style-name="T64"><text:line-break/></text:span><text:span text:style-name="T65">б)орошение</text:span></text:p>
      <text:p text:style-name="P66"><text:span text:style-name="T67">в)нагрев</text:span></text:p>
      <text:p text:style-name="P68"><text:span text:style-name="T69">г) циркуляция</text:span></text:p>
      <text:p text:style-name="P70"><text:span text:style-name="T71">5.</text:span><text:span text:style-name="T72">Выберите правильный вариант</text:span></text:p>
      <text:p text:style-name="P73"><text:span text:style-name="T74">Топливо, не относящееся к продуктам нефтепереработки:</text:span><text:span text:style-name="T75"><text:line-break/></text:span><text:span text:style-name="T76">а)мазут</text:span></text:p>
      <text:p text:style-name="P77"><text:span text:style-name="T78">б)керосин</text:span></text:p>
      <text:p text:style-name="P79"><text:span text:style-name="T80">в</text:span><text:span text:style-name="T81">)торф</text:span></text:p>
      <text:p text:style-name="P82"><text:span text:style-name="T83">г) бензин</text:span></text:p>
      <text:p text:style-name="P84"><text:span text:style-name="T85">6.</text:span><text:span text:style-name="T86"><text:tab/></text:span><text:span text:style-name="T87">Укажите не существующую фракцию</text:span><text:span text:style-name="T88"><text:line-break/></text:span><text:span text:style-name="T89">А)соляровая</text:span></text:p>
      <text:p text:style-name="P90"><text:span text:style-name="T91">Б)бензиновая</text:span></text:p>
      <text:p text:style-name="P92"><text:span text:style-name="T93">В)нафтеновая</text:span></text:p>
      <text:p text:style-name="P94"><text:span text:style-name="T95">Г) керосиновая</text:span></text:p>
      <text:p text:style-name="P96"><text:span text:style-name="T97">7.</text:span><text:span text:style-name="T98"><text:tab/>Выберите правильный вариант <text:s text:c="78"/></text:span><text:span text:style-name="T99">Основное физическое свойство котельных<text:s/></text:span><text:span text:style-name="T100">топлив</text:span><text:span text:style-name="T101"><text:line-break/></text:span><text:span text:style-name="T102">а)плотность</text:span></text:p>
      <text:p text:style-name="P103"><text:span text:style-name="T104">б)вязкость</text:span></text:p>
      <text:p text:style-name="P105"><text:span text:style-name="T106">в) температура кипения</text:span></text:p>
      <text:p text:style-name="P107"><text:span text:style-name="T108">г) температура вспышки</text:span></text:p>
      <text:p text:style-name="P109"><text:span text:style-name="T110">8.</text:span><text:span text:style-name="T111"><text:s/></text:span><text:span text:style-name="T112">Выберите правильный вариант</text:span><text:span text:style-name="T113"><text:tab/></text:span></text:p>
      <text:p text:style-name="P114"><text:span text:style-name="T115">ГФУ это:</text:span></text:p>
      <text:p text:style-name="P116"><text:span text:style-name="T117">а)установка по отделению механических примесей</text:span></text:p>
      <text:p text:style-name="P118"><text:span text:style-name="T119">б)холодильная установка</text:span></text:p>
      <text:p text:style-name="P120"><text:span text:style-name="T121"><text:s/></text:span><text:span text:style-name="T122">в) установка по разделению фракций</text:span></text:p>
      <text:p text:style-name="P123">г) сепарационная установка <text:s/></text:p>
      <text:p text:style-name="P124"/>
      <text:p text:style-name="P125"><text:span text:style-name="T126">9</text:span><text:span text:style-name="T127">.</text:span><text:span text:style-name="T128">Выберите правильный вариант</text:span></text:p>
      <text:p text:style-name="P129"><text:span text:style-name="T130">Жидкий поглотитель, применяемый при осушке газа :</text:span></text:p>
      <text:p text:style-name="P131">а)Диэтиленгликоль</text:p>
      <text:p text:style-name="P132"><text:span text:style-name="T133"><text:s/>б) бензол</text:span></text:p>
      <text:p text:style-name="P134"><text:s/>в)Моноэтаноламин</text:p>
      <text:p text:style-name="P135">г)Хлористый кальций</text:p>
      <text:p text:style-name="P136"><text:span text:style-name="T137">10.</text:span><text:s/><text:span text:style-name="T138">Выберите правильный вариант</text:span><text:span text:style-name="T139"><text:tab/></text:span></text:p>
      <text:p text:style-name="P140"><text:span text:style-name="T141">Алюмоплатиновый катализатор используется в процессе</text:span></text:p>
      <text:p text:style-name="P142"><text:span text:style-name="T143">а)каталитический крекинг</text:span></text:p>
      <text:p text:style-name="P144"><text:span text:style-name="T145">б</text:span><text:span text:style-name="T146">) платформинг <text:s text:c="115"/>в)гидроформинг</text:span></text:p>
      <text:p text:style-name="P147"><text:span text:style-name="T148">г)термический крекинг</text:span></text:p>
      <text:p text:style-name="P149"><text:span text:style-name="T150">ВАРИАНТ <text:s/>2 <text:s text:c="64"/></text:span><text:span text:style-name="T151"><text:s text:c="69"/></text:span><text:span text:style-name="T152">1.</text:span><text:span text:style-name="T153"><text:s/></text:span><text:span text:style-name="T154">.Выберите правильный вариант</text:span></text:p>
      <text:p text:style-name="P155"><text:span text:style-name="T156">Физическое состояние парафиновых углеводородов в нормальных условиях до<text:s/></text:span><text:span text:style-name="T157">бутана <text:s text:c="64"/></text:span><text:span text:style-name="T158"><text:s text:c="62"/>а)жидкости</text:span></text:p>
      <text:p text:style-name="P159"><text:span text:style-name="T160">б) газы</text:span></text:p>
      <text:p text:style-name="P161"><text:span text:style-name="T162">в) твердые вещества<text:s/></text:span></text:p>
      <text:p text:style-name="P163"><text:span text:style-name="T164">г)пар <text:s text:c="116"/></text:span></text:p>
      <text:p text:style-name="P165"><text:span text:style-name="T166">2.</text:span><text:s/><text:span text:style-name="T167">.</text:span><text:span text:style-name="T168">Выберите правильный вариант</text:span></text:p>
      <text:p text:style-name="P169"><text:span text:style-name="T170">Из перечисленных продуктов укажите продукт, не относящийся к продуктам<text:s/></text:span><text:span text:style-name="T171">нефтепереработки</text:span></text:p>
      <text:p text:style-name="P172"><text:span text:style-name="T173">а) гудрон</text:span></text:p>
      <text:p text:style-name="P174"><text:span text:style-name="T175">б)солидол</text:span></text:p>
      <text:p text:style-name="P176"><text:span text:style-name="T177">в)тетраэтилсвинец</text:span></text:p>
      <text:p text:style-name="P178"><text:span text:style-name="T179">г) пропан</text:span></text:p>
      <text:p text:style-name="P180"><text:span text:style-name="T181">3.</text:span><text:span text:style-name="T182"><text:s/></text:span><text:span text:style-name="T183">.Выберите правильный вариант</text:span></text:p>
      <text:p text:style-name="P184"><text:span text:style-name="T185">Укажите нефтяные масла, применяемые для смазки промышленного<text:s/></text:span><text:span text:style-name="T186">оборудования ( машин и мех</text:span><text:span text:style-name="T187">анизмов)</text:span></text:p>
      <text:p text:style-name="P188">а)моторные</text:p>
      <text:p text:style-name="P189"><text:span text:style-name="T190">б)индустриальные</text:span></text:p>
      <text:p text:style-name="P191">в)цилиндровые</text:p>
      <text:p text:style-name="P192">г)трансформаторные</text:p>
      <text:p text:style-name="P193"><text:span text:style-name="T194">4.</text:span><text:span text:style-name="T195">Укажите марку авиационного бензина</text:span><text:span text:style-name="T196"><text:line-break/></text:span><text:span text:style-name="T197">а) ТС-1</text:span></text:p>
      <text:p text:style-name="P198"><text:span text:style-name="T199">б)Б-95/130</text:span></text:p>
      <text:p text:style-name="P200"><text:span text:style-name="T201">в)АИ-95</text:span></text:p>
      <text:p text:style-name="P202"><text:span text:style-name="T203">г)А-92</text:span></text:p>
      <text:p text:style-name="P204">5.Выберите правильный вариант</text:p>
      <text:p text:style-name="P205"><text:span text:style-name="T206">Разделение смесей на узкие фракции</text:span><text:span text:style-name="T207"><text:line-break/></text:span><text:span text:style-name="T208">а)ректификация</text:span></text:p>
      <text:p text:style-name="P209"><text:span text:style-name="T210">б)сепарация</text:span></text:p>
      <text:p text:style-name="P211"><text:span text:style-name="T212">в)отгон</text:span></text:p>
      <text:p text:style-name="P213"><text:span text:style-name="T214">г) фильтрация</text:span></text:p>
      <text:p text:style-name="P215"><text:span text:style-name="T216">6.</text:span><text:span text:style-name="T217"><text:s/></text:span><text:span text:style-name="T218">.Выберите правильный вариант</text:span></text:p>
      <text:p text:style-name="P219"><text:span text:style-name="T220">Продукт перегонки мазута</text:span><text:span text:style-name="T221"><text:line-break/></text:span><text:span text:style-name="T222">а) дизельное топливо</text:span><text:span text:style-name="T223"><text:line-break/></text:span><text:span text:style-name="T224">б)гудрон</text:span></text:p>
      <text:p text:style-name="P225"><text:span text:style-name="T226">в)керосин</text:span></text:p>
      <text:p text:style-name="P227"><text:span text:style-name="T228">г)бензин</text:span></text:p>
      <text:p text:style-name="P229"><text:span text:style-name="T230">7.</text:span><text:span text:style-name="T231"><text:s/></text:span><text:span text:style-name="T232">.Выберите правильный вариант</text:span></text:p>
      <text:p text:style-name="P233"><text:span text:style-name="T234">Термический метод вторичной переработки нефти</text:span><text:span text:style-name="T235"><text:line-break/></text:span><text:span text:style-name="T236">а)коксование</text:span></text:p>
      <text:p text:style-name="P237"><text:span text:style-name="T238">б)риформинг</text:span></text:p>
      <text:p text:style-name="P239"><text:span text:style-name="T240">в)гидрогенизационные процессы</text:span></text:p>
      <text:p text:style-name="P241"><text:span text:style-name="T242">г)платформинг</text:span></text:p>
      <text:p text:style-name="P243"><text:span text:style-name="T244">8.</text:span><text:span text:style-name="T245"><text:s/></text:span><text:span text:style-name="T246">Выберите правильный вариант</text:span></text:p>
      <text:p text:style-name="P247"><text:span text:style-name="T248">Восстановление катализатора</text:span><text:span text:style-name="T249"><text:line-break/></text:span><text:span text:style-name="T250">а) осушка</text:span></text:p>
      <text:p text:style-name="P251"><text:span text:style-name="T252">б) очистка</text:span></text:p>
      <text:p text:style-name="P253"><text:span text:style-name="T254">в)регенерация</text:span></text:p>
      <text:p text:style-name="P255"><text:span text:style-name="T256">г) сепарация</text:span></text:p>
      <text:p text:style-name="P257"><text:span text:style-name="T258">9. Выберите</text:span><text:span text:style-name="T259"><text:s/></text:span><text:span text:style-name="T260">наиболее распространенный способ отбензинивания газа</text:span></text:p>
      <text:p text:style-name="P261">а)компрессионный</text:p>
      <text:p text:style-name="P262"><text:span text:style-name="T263">б)абсорбционный</text:span></text:p>
      <text:p text:style-name="P264"><text:span text:style-name="T265">в)НТК и НТР</text:span></text:p>
      <text:p text:style-name="P266"><text:span text:style-name="T267">г)адсорбционный</text:span></text:p>
      <text:p text:style-name="P268"><text:span text:style-name="T269">10.</text:span><text:span text:style-name="T270"><text:s/></text:span><text:span text:style-name="T271">Выберите правильный<text:s/></text:span><text:span text:style-name="T272">вариант</text:span></text:p>
      <text:p text:style-name="P273"><text:span text:style-name="T274">Углеводород, относящийся к группе сжиженных газов</text:span><text:span text:style-name="T275"><text:line-break/></text:span><text:span text:style-name="T276">а) метан</text:span></text:p>
      <text:p text:style-name="P277"><text:span text:style-name="T278">б) этан <text:s text:c="2"/></text:span></text:p>
      <text:p text:style-name="P279"><text:span text:style-name="T280"><text:s/></text:span><text:span text:style-name="T281">в)пропан <text:s/></text:span></text:p>
      <text:p text:style-name="P282">г) пентан</text:p>
      <text:p text:style-name="P283"><text:span text:style-name="T284">ВАРИАНТ <text:s text:c="2"/>3 <text:s text:c="144"/></text:span><text:span text:style-name="T285"><text:s text:c="11"/></text:span><text:span text:style-name="T286">1.</text:span><text:span text:style-name="T287"><text:s/></text:span><text:span text:style-name="T288">.Выберите правильный вариант</text:span><text:span text:style-name="T289"><text:tab/></text:span></text:p>
      <text:p text:style-name="P290"><text:span text:style-name="T291">Парафиновый углеводород, который в нормальных условиях газ</text:span></text:p>
      <text:p text:style-name="P292"><text:span text:style-name="T293">а)пропан</text:span></text:p>
      <text:p text:style-name="P294"><text:span text:style-name="T295">б)пентан</text:span></text:p>
      <text:p text:style-name="P296"><text:span text:style-name="T297">в)октан</text:span></text:p>
      <text:p text:style-name="P298"><text:span text:style-name="T299">г) и-пентан</text:span></text:p>
      <text:p text:style-name="P300"><text:span text:style-name="T301">2.</text:span><text:span text:style-name="T302"><text:s/></text:span><text:span text:style-name="T303">.Выберите правильный вариант</text:span><text:span text:style-name="T304"><text:tab/></text:span></text:p>
      <text:p text:style-name="P305"><text:span text:style-name="T306">Топлива для карбюраторных двигателей</text:span><text:span text:style-name="T307"><text:line-break/></text:span><text:span text:style-name="T308">а)автомобильный бензин</text:span></text:p>
      <text:p text:style-name="P309"><text:span text:style-name="T310">б)мазут</text:span></text:p>
      <text:p text:style-name="P311"><text:span text:style-name="T312">в) дизельное<text:s/></text:span><text:span text:style-name="T313">топливо</text:span></text:p>
      <text:p text:style-name="P314"><text:span text:style-name="T315">г) керосин</text:span></text:p>
      <text:p text:style-name="P316"><text:span text:style-name="T317">3 .</text:span><text:span text:style-name="T318"><text:s/></text:span><text:span text:style-name="T319">Выберите правильный вариант</text:span></text:p>
      <text:p text:style-name="P320"><text:span text:style-name="T321">Газотурбинное топливо</text:span></text:p>
      <text:p text:style-name="P322"><text:span text:style-name="T323">а)бензин</text:span></text:p>
      <text:p text:style-name="P324"><text:span text:style-name="T325">б)мазут</text:span></text:p>
      <text:p text:style-name="P326"><text:span text:style-name="T327">в)керосин</text:span></text:p>
      <text:p text:style-name="P328"><text:span text:style-name="T329">г)дизельное топливо</text:span></text:p>
      <text:p text:style-name="P330"><text:span text:style-name="T331">4.</text:span><text:span text:style-name="T332"><text:s/></text:span><text:span text:style-name="T333">.Выберите правильный вариант</text:span></text:p>
      <text:p text:style-name="P334"><text:span text:style-name="T335">Процесс переработки нефти, относящийся к каталитическим методам</text:span><text:span text:style-name="T336"><text:line-break/></text:span><text:span text:style-name="T337">а)риформинг</text:span></text:p>
      <text:p text:style-name="P338"><text:span text:style-name="T339">б)пиролиз</text:span></text:p>
      <text:p text:style-name="P340"><text:span text:style-name="T341">в)коксование</text:span></text:p>
      <text:p text:style-name="P342"><text:span text:style-name="T343">г</text:span><text:span text:style-name="T344">)термический крекинг</text:span></text:p>
      <text:p text:style-name="P345"><text:span text:style-name="T346">5.</text:span><text:span text:style-name="T347"><text:s/></text:span><text:span text:style-name="T348">Выберите правильный вариант</text:span></text:p>
      <text:p text:style-name="P349"><text:span text:style-name="T350">Сырье для термического крекинга тяжелых нефтяных остатков - коксования</text:span><text:span text:style-name="T351"><text:line-break/></text:span><text:span text:style-name="T352">а)низкооктановый бензин</text:span></text:p>
      <text:p text:style-name="P353"><text:span text:style-name="T354">б)мазут</text:span></text:p>
      <text:p text:style-name="P355"><text:span text:style-name="T356">в)газойль</text:span></text:p>
      <text:p text:style-name="P357"><text:span text:style-name="T358">г)гудрон</text:span></text:p>
      <text:p text:style-name="P359"><text:span text:style-name="T360">6.</text:span><text:span text:style-name="T361"><text:s/></text:span><text:span text:style-name="T362">.Выберите правильный вариант</text:span></text:p>
      <text:p text:style-name="P363"><text:span text:style-name="T364">Процесс извлечения из газа нестабильного газового<text:s/></text:span><text:span text:style-name="T365">бензина</text:span></text:p>
      <text:p text:style-name="P366"><text:span text:style-name="T367">а)</text:span><text:span text:style-name="T368">сепарация</text:span></text:p>
      <text:p text:style-name="P369"><text:span text:style-name="T370">б) фракционирование</text:span></text:p>
      <text:p text:style-name="P371"><text:span text:style-name="T372">в)</text:span><text:span text:style-name="T373">отбензинивание</text:span></text:p>
      <text:p text:style-name="P374"><text:span text:style-name="T375">7.</text:span><text:span text:style-name="T376"><text:s/></text:span><text:span text:style-name="T377">.Выберите правильный вариант</text:span></text:p>
      <text:p text:style-name="P378"><text:span text:style-name="T379">Способ отбензинивания, основанный на сжатии и последующем охлаждении газа</text:span><text:span text:style-name="T380"><text:line-break/></text:span><text:span text:style-name="T381">а)низкотемпературная конденсация</text:span></text:p>
      <text:p text:style-name="P382"><text:span text:style-name="T383">б) компрессионный</text:span></text:p>
      <text:p text:style-name="P384"><text:span text:style-name="T385"><text:s/></text:span><text:span text:style-name="T386">в)НТР</text:span></text:p>
      <text:p text:style-name="P387"><text:span text:style-name="T388">г) абсорбционный</text:span></text:p>
      <text:p text:style-name="P389"><text:span text:style-name="T390">8.</text:span><text:span text:style-name="T391"><text:s/></text:span><text:span text:style-name="T392">Выберите<text:s/></text:span><text:span text:style-name="T393">правильный вариант</text:span></text:p>
      <text:p text:style-name="P394"><text:span text:style-name="T395">Нефтепродукт, применяемый в дорожном строительстве</text:span><text:span text:style-name="T396"><text:line-break/></text:span><text:span text:style-name="T397">а)парафин</text:span></text:p>
      <text:p text:style-name="P398"><text:span text:style-name="T399">б)нефтяные битумы</text:span></text:p>
      <text:p text:style-name="P400"><text:span text:style-name="T401">в)церезин</text:span></text:p>
      <text:p text:style-name="P402"><text:span text:style-name="T403">г) вазелин</text:span></text:p>
      <text:p text:style-name="P404"><text:span text:style-name="T405">9.</text:span><text:span text:style-name="T406"><text:s/></text:span><text:span text:style-name="T407">Выберите правильный вариант</text:span></text:p>
      <text:p text:style-name="P408"><text:span text:style-name="T409">Катализаторы, применяемые при каталитическом крекинге вторичной<text:s/></text:span><text:span text:style-name="T410">переработки нефти</text:span></text:p>
      <text:p text:style-name="P411"><text:span text:style-name="T412">а)активированный уголь</text:span></text:p>
      <text:p text:style-name="P413"><text:span text:style-name="T414">б</text:span><text:span text:style-name="T415">) алюмосиликаты</text:span></text:p>
      <text:p text:style-name="P416">в)кремнезем</text:p>
      <text:p text:style-name="P417">г) амины</text:p>
      <text:p text:style-name="P418"><text:span text:style-name="T419">10.</text:span><text:span text:style-name="T420"><text:s/></text:span><text:span text:style-name="T421">Выберите правильный вариант</text:span></text:p>
      <text:p text:style-name="P422"><text:span text:style-name="T423">Нефтяные масла, служащие в качестве токоотводящей среды (диэлектрика)</text:span></text:p>
      <text:p text:style-name="P424"><text:span text:style-name="T425">а)</text:span><text:span text:style-name="T426">индустриальные</text:span></text:p>
      <text:p text:style-name="P427"><text:span text:style-name="T428">б) электроизоляционные</text:span></text:p>
      <text:p text:style-name="P429"><text:span text:style-name="T430">в)</text:span><text:span text:style-name="T431">моторные</text:span></text:p>
      <text:p text:style-name="P432">г) турбинные</text:p>
      <text:p text:style-name="P433">Вариант 4</text:p>
      <text:p text:style-name="P434"><text:span text:style-name="T435">1.</text:span><text:span text:style-name="T436"><text:s/></text:span><text:span text:style-name="T437">Выберите правильный вариант</text:span></text:p>
      <text:p text:style-name="P438">Попутный газ<text:s/>это</text:p>
      <text:p text:style-name="P439">а)газ чисто газовых скважин</text:p>
      <text:p text:style-name="P440">б)газ газоконденсатных скважин</text:p>
      <text:p text:style-name="P441">в) газ добываемый попутно с нефтью</text:p>
      <text:p text:style-name="P442">г) газ поступающий на ГПЗ</text:p>
      <text:p text:style-name="P443"><text:span text:style-name="T444">2.</text:span><text:span text:style-name="T445"><text:s/></text:span><text:span text:style-name="T446">Выберите правильный вариант</text:span></text:p>
      <text:p text:style-name="P447">К основным технологическим процессам ГПЗ относятся</text:p>
      <text:p text:style-name="P448">а)отбензинивание</text:p>
      <text:p text:style-name="P449">б)охлаждение</text:p>
      <text:p text:style-name="P450">в) КИП</text:p>
      <text:p text:style-name="P451">г)ректификация</text:p>
      <text:p text:style-name="P452"><text:span text:style-name="T453">3.</text:span><text:span text:style-name="T454"><text:s/></text:span><text:span text:style-name="T455">Выберите правильный вариант</text:span></text:p>
      <text:p text:style-name="P456">Чем регулируется температура в верху ректификационной колонны</text:p>
      <text:p text:style-name="P457">а)орошением</text:p>
      <text:p text:style-name="P458">б) нагревателями</text:p>
      <text:p text:style-name="P459">в) подачей хладагента</text:p>
      <text:p text:style-name="P460">г)АВО</text:p>
      <text:p text:style-name="P461"><text:span text:style-name="T462">4.</text:span><text:span text:style-name="T463"><text:s/></text:span><text:span text:style-name="T464">Выберите правильный вариант<text:s/></text:span></text:p>
      <text:p text:style-name="P465">Для чего предназначены тарелки в ректификационной колонне</text:p>
      <text:p text:style-name="P466">а) для лучшего тепломассообмена</text:p>
      <text:p text:style-name="P467">б) для задержки мех.примесей</text:p>
      <text:p text:style-name="P468">в) для разделения на фракции<text:s/></text:p>
      <text:p text:style-name="P469">г) для сепарации</text:p>
      <text:p text:style-name="P470"><text:span text:style-name="T471">5.</text:span><text:span text:style-name="T472"><text:s/></text:span><text:span text:style-name="T473">Выберите правильный вариант</text:span></text:p>
      <text:p text:style-name="P474">Что характеризует октановое число</text:p>
      <text:p text:style-name="P475">а) детонационную стойкость</text:p>
      <text:p text:style-name="P476">б) самовоспламеняемость</text:p>
      <text:p text:style-name="P477">в) давление насыщенных паров</text:p>
      <text:p text:style-name="P478">г) количество серы</text:p>
      <text:p text:style-name="P479"><text:span text:style-name="T480">6.</text:span><text:span text:style-name="T481"><text:s/></text:span><text:span text:style-name="T482">Выберите правильный вариант<text:s/></text:span></text:p>
      <text:p text:style-name="P483">Что характеризует цетановое число</text:p>
      <text:p text:style-name="P484">а) детонационную стойкость</text:p>
      <text:p text:style-name="P485">б) самовоспламеняемость</text:p>
      <text:p text:style-name="P486">в) давление насыщенных паров</text:p>
      <text:p text:style-name="P487">г) количество серы</text:p>
      <text:p text:style-name="P488"><text:span text:style-name="T489">7.</text:span><text:span text:style-name="T490"><text:s/></text:span><text:span text:style-name="T491">Выберите правильный вариант</text:span></text:p>
      <text:p text:style-name="P492">Какими поглотителями осуществляется осушка газа</text:p>
      <text:p text:style-name="P493">а) моноэтаноламинами</text:p>
      <text:p text:style-name="P494">б) диэтиленгликолями</text:p>
      <text:p text:style-name="P495">в)тетраэтилсвинцом</text:p>
      <text:p text:style-name="P496">г) этимеркаптаном</text:p>
      <text:p text:style-name="P497"><text:span text:style-name="T498">8.</text:span><text:span text:style-name="T499"><text:s/></text:span><text:span text:style-name="T500">Выберите правильный вариант</text:span></text:p>
      <text:p text:style-name="P501"><text:s/>Какими поглотителями осуществляется очистка газа от сероводорода<text:s/></text:p>
      <text:p text:style-name="P502">а) моноэтаноламинами</text:p>
      <text:p text:style-name="P503">б) диэтиленгликолями</text:p>
      <text:p text:style-name="P504">в)тетраэтилсвинцом</text:p>
      <text:p text:style-name="P505">г)<text:s/>этимеркаптаном</text:p>
      <text:p text:style-name="P506"><text:span text:style-name="T507">9</text:span><text:span text:style-name="T508"><text:s/></text:span><text:span text:style-name="T509">.Выберите правильный вариант</text:span></text:p>
      <text:p text:style-name="P510"><text:s/>Что используется в качестве одоранта газа</text:p>
      <text:p text:style-name="P511">а) моноэтаноламинами</text:p>
      <text:p text:style-name="P512">б) диэтиленгликолями</text:p>
      <text:p text:style-name="P513">в)тетраэтилсвинцом</text:p>
      <text:p text:style-name="P514">г) этимеркаптаном</text:p>
      <text:p text:style-name="P515"><text:span text:style-name="T516">10.</text:span><text:span text:style-name="T517"><text:s/></text:span><text:span text:style-name="T518">Выберите правильный вариант</text:span></text:p>
      <text:p text:style-name="P519">Какой газ образует серную кислоту при взаимодействии с водой в технологических линиях</text:p>
      <text:p text:style-name="P520">а) гелий</text:p>
      <text:p text:style-name="P521">б) сероводород</text:p>
      <text:p text:style-name="P522">в) углекислый газ</text:p>
      <text:p text:style-name="P523">г)водород</text:p>
      <text:p text:style-name="P524">Вариант 5</text:p>
      <text:p text:style-name="P525"><text:span text:style-name="T526">1</text:span><text:span text:style-name="T527">.Выберите правильный вариант</text:span></text:p>
      <text:p text:style-name="P528">Гелий является продуктом переработки:</text:p>
      <text:p text:style-name="P529">а) природного газа</text:p>
      <text:p text:style-name="P530">б) воздуха</text:p>
      <text:p text:style-name="P531">в)пропана</text:p>
      <text:p text:style-name="P532">г) бензина</text:p>
      <text:p text:style-name="P533"><text:span text:style-name="T534">2.</text:span><text:span text:style-name="T535"><text:s/></text:span><text:span text:style-name="T536">Выберите правильный вариант</text:span></text:p>
      <text:p text:style-name="P537">Что является продуктом переработки газа</text:p>
      <text:p text:style-name="P538">а) кокс</text:p>
      <text:p text:style-name="P539">б) каучук</text:p>
      <text:p text:style-name="P540">в)полиэтилен</text:p>
      <text:p text:style-name="P541">г)бензин</text:p>
      <text:p text:style-name="P542"><text:span text:style-name="T543">3.</text:span><text:span text:style-name="T544"><text:s/></text:span><text:span text:style-name="T545">Выберите правильный вариант</text:span></text:p>
      <text:p text:style-name="P546"><text:s/>Где используется стабильный газовый бензин</text:p>
      <text:p text:style-name="P547">а) для заправки автомобилей</text:p>
      <text:p text:style-name="P548">б)для заправки самолетов</text:p>
      <text:p text:style-name="P549">в)для изготовления <text:s/>автомобильного бензина</text:p>
      <text:p text:style-name="P550">г) для изготовления<text:s text:c="2"/>полиэтилена</text:p>
      <text:p text:style-name="P551"><text:span text:style-name="T552">4.</text:span><text:span text:style-name="T553"><text:s/></text:span><text:span text:style-name="T554">Выберите правильный вариант</text:span></text:p>
      <text:p text:style-name="P555">Что такое отбензинивание газа</text:p>
      <text:p text:style-name="P556">а)отделение более тяжелых фракций путем сжатия и охлаждения</text:p>
      <text:p text:style-name="P557">б) добавление в природный газ бензиновых фракций</text:p>
      <text:p text:style-name="P558">в) добавление <text:s/>в природный газ отдушки</text:p>
      <text:p text:style-name="P559">г) осушка газа</text:p>
      <text:p text:style-name="P560"><text:span text:style-name="T561">5.</text:span><text:span text:style-name="T562"><text:s/></text:span><text:span text:style-name="T563">Выберите правил</text:span><text:span text:style-name="T564">ьный вариант</text:span></text:p>
      <text:p text:style-name="P565">Для каких газов используется компрессионный способ отбензинивания</text:p>
      <text:p text:style-name="P566">а)для тощих</text:p>
      <text:p text:style-name="P567">б)для жирных</text:p>
      <text:p text:style-name="P568">в)для сухих</text:p>
      <text:p text:style-name="P569">г)для сероводородных</text:p>
      <text:p text:style-name="P570"><text:span text:style-name="T571">6.</text:span><text:span text:style-name="T572"><text:s/></text:span><text:span text:style-name="T573">Выберите правильный вариант</text:span></text:p>
      <text:p text:style-name="P574">Что является главным показателем ,характеризующим моторное масло</text:p>
      <text:p text:style-name="P575">а) воспласенение</text:p>
      <text:p text:style-name="P576">б)взрываемость</text:p>
      <text:p text:style-name="P577">б) вязкость</text:p>
      <text:p text:style-name="P578">г) сернистость</text:p>
      <text:p text:style-name="P579">7.Выберите правильный вариант</text:p>
      <text:p text:style-name="P580">Что такое фракционирование</text:p>
      <text:p text:style-name="P581">а) обогащение водородом</text:p>
      <text:p text:style-name="P582">б) применение катализаторов</text:p>
      <text:p text:style-name="P583">в) разделение по температурам кипения</text:p>
      <text:p text:style-name="P584">г) повышение температуры кипения</text:p>
      <text:p text:style-name="P585">8.Выберите правильный вариант</text:p>
      <text:p text:style-name="P586">Какой газ<text:s/>используется для комунально-бытового потребления</text:p>
      <text:p text:style-name="P587">а) этан</text:p>
      <text:p text:style-name="P588">б) метан</text:p>
      <text:p text:style-name="P589">в)пентан</text:p>
      <text:p text:style-name="P590">г) гексан</text:p>
      <text:p text:style-name="P591"><text:span text:style-name="T592">9.</text:span><text:span text:style-name="T593"><text:s/></text:span><text:span text:style-name="T594">Выберите правильный вариант</text:span></text:p>
      <text:p text:style-name="P595"><text:s/>За счет чего происходит сжижение пропана</text:p>
      <text:p text:style-name="P596">а) снижения давления<text:s/></text:p>
      <text:p text:style-name="P597">б) повышения давления</text:p>
      <text:p text:style-name="P598">в) нагрева</text:p>
      <text:p text:style-name="P599">г) сепарации</text:p>
      <text:p text:style-name="P600">10.Выберите правильный вариант</text:p>
      <text:p text:style-name="P601">Из за чего может произойти взрыв природного газа?</text:p>
      <text:p text:style-name="P602">а) из-за утечки</text:p>
      <text:p text:style-name="P603">б) из-за скопления <text:s text:c="2"/></text:p>
      <text:p text:style-name="P604">в) из-за превышения ПДК в воздухе</text:p>
      <text:p text:style-name="P605">г) из-за использования открытого огня</text:p>
      <text:p text:style-name="P60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aochnoe</dc:creator>
    <meta:creation-date>2009-04-16T11:32:00Z</meta:creation-date>
    <dc:date>2020-04-13T09:41:00Z</dc:date>
    <meta:template xlink:href="Normal" xlink:type="simple"/>
    <meta:editing-cycles>10</meta:editing-cycles>
    <meta:editing-duration>PT175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5" meta:character-count="8526" meta:row-count="60" meta:non-whitespace-character-count="7268"/>
  </office:meta>
</office:document-meta>
</file>